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Footer">
      <style:paragraph-properties fo:text-align="center"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8" style:family="paragraph" style:parent-style-name="Text_20_body">
      <style:paragraph-properties fo:line-height="150%" fo:text-align="center" style:justify-single-word="false"/>
      <style:text-properties style:font-name="Verdana" fo:font-size="11pt" fo:font-weight="bold" officeooo:paragraph-rsid="00a76da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officeooo:paragraph-rsid="00a76da0"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paragraph-rsid="00ae56fb" style:font-size-asian="11pt" style:font-size-complex="11pt"/>
    </style:style>
    <style:style style:name="P11"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7474e" style:font-weight-asian="bold" style:font-weight-complex="bold"/>
    </style:style>
    <style:style style:name="T5" style:family="text">
      <style:text-properties fo:font-weight="bold" officeooo:rsid="00ad44c4" style:font-weight-asian="bold" style:font-weight-complex="bold"/>
    </style:style>
    <style:style style:name="T6" style:family="text">
      <style:text-properties fo:font-weight="bold" officeooo:rsid="00ae56fb" style:font-weight-asian="bold" style:font-weight-complex="bold"/>
    </style:style>
    <style:style style:name="T7" style:family="text">
      <style:text-properties officeooo:rsid="0099bd6f"/>
    </style:style>
    <style:style style:name="T8" style:family="text">
      <style:text-properties officeooo:rsid="001c935a"/>
    </style:style>
    <style:style style:name="T9" style:family="text">
      <style:text-properties officeooo:rsid="0037474e"/>
    </style:style>
    <style:style style:name="T10" style:family="text">
      <style:text-properties officeooo:rsid="0083414b"/>
    </style:style>
    <style:style style:name="T11" style:family="text">
      <style:text-properties officeooo:rsid="0088f6b6"/>
    </style:style>
    <style:style style:name="T12" style:family="text">
      <style:text-properties officeooo:rsid="00a3617c"/>
    </style:style>
    <style:style style:name="T13" style:family="text">
      <style:text-properties officeooo:rsid="00ae56fb"/>
    </style:style>
    <style:style style:name="T14" style:family="text">
      <style:text-properties officeooo:rsid="00b02953"/>
    </style:style>
    <style:style style:name="T15" style:family="text">
      <style:text-properties officeooo:rsid="00b1621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text:span text:style-name="T9">C</text:span>omisión de <text:span text:style-name="T4">P</text:span><text:span text:style-name="T2">resupuesto y </text:span><text:span text:style-name="T4">H</text:span><text:span text:style-name="T2">acienda</text:span> ha considerado el <text:span text:style-name="T12">P</text:span>royecto de <text:span text:style-name="T4">C</text:span><text:span text:style-name="T1">omunicación</text:span> <text:span text:style-name="T4">N</text:span><text:span text:style-name="T1">º </text:span><text:span text:style-name="T6">52204</text:span><text:span text:style-name="T1"> </text:span><text:span text:style-name="T4">CD – </text:span><text:span text:style-name="T5">F</text:span><text:span text:style-name="T6">S</text:span><text:span text:style-name="T5">P – </text:span><text:span text:style-name="T6">CIUDAD FUTURA</text:span><text:span text:style-name="T3"> </text:span>de<text:span text:style-name="T11">l</text:span> <text:span text:style-name="T7">d</text:span>iputad <text:span text:style-name="T13">Del Frade</text:span>, por el cual se solicita disponga informar sobre el acuerdo de colaboración firmado con el <text:span text:style-name="T13">C</text:span>onsejo <text:span text:style-name="T13">F</text:span>ederal de <text:span text:style-name="T13">I</text:span>nversiones para potenciar los recursos hídricos de la provincia<text:span text:style-name="T7">;</text:span> y, por las razones expuestas en los fundamentos y las que podrá dar el miembro informante, esta <text:span text:style-name="T9">C</text:span>omisión <text:span text:style-name="T8">aconseja la aprobación del</text:span><text:span text:style-name="T10"> texto </text:span><text:span text:style-name="T11">propuesto, el que a continuación se transcribe:</text:span></text:p>
      <text:p text:style-name="P8"/>
      <text:p text:style-name="P8">PROYECTO DE COMUNICACIÓN</text:p>
      <text:p text:style-name="P8"/>
      <text:p text:style-name="P10">La Cámara de Diputados de la Provinci<text:span text:style-name="T13">a </text:span>vería con agrado que el Poder Ejecutivo, por intermedio del organismo que corresponda, informe sobre el acuerdo de colaboración firmado con el Consejo Federal de Inversiones (CFI) para potenciar los recursos hídricos de la provincia. Los principales puntos son los siguientes:</text:p>
      <text:p text:style-name="P9"><text:span text:style-name="T13">a) a</text:span>lcances del mismo;</text:p>
      <text:p text:style-name="P9"><text:span text:style-name="T13">b) s</text:span>i previamente fueron consultadas las organizaciones, instituciones, profesionales, científicos y comunidades <text:span text:style-name="T13">vinculadas a la protección y control de las aguas del territorio provincial</text:span>; <text:span text:style-name="T13">y,</text:span></text:p>
      <text:p text:style-name="P9"><text:span text:style-name="T13">c) s</text:span>i se tuvieron presentes los antecedentes de la empresa Nacional de Agua de Israel, "Mekorot", con respecto al derecho al agua de<text:span text:style-name="T14">l pueblo palestino</text:span>, que motivaran las múltiples denuncias internacionales contra esa empresa.</text:p>
      <text:p text:style-name="P7">SALA DE LA COMISIÓN, <text:span text:style-name="T15">5 DE OCTUBRE DE 2023.</text:span></text:p>
      <text:p text:style-name="P7">FIRMANTES: BASTIA – GHIONE – SENN – GRANATA – AIMAR – GARCÍA – MARTÍNEZ – DONNET – PALO OLIV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text-align="center" style:justify-single-word="false"/>
      <style:text-properties style:font-name="Arial" fo:font-size="9pt" style:font-size-asian="9pt" style:font-size-complex="9pt"/>
    </style:style>
    <style:style style:name="MP3"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4" style:family="paragraph" style:parent-style-name="Footer">
      <style:paragraph-properties fo:text-align="center" style:justify-single-word="false"/>
      <style:text-properties style:font-name="Arial" fo:font-size="9pt" style:font-size-asian="9pt" style:font-size-complex="9pt"/>
    </style:style>
    <style:style style:name="MP5"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6"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2023 – Año del 40° Aniversario de la Restauración de la Democracia Argentina</text:p>
              <text:p text:style-name="MP2">General López 3055 (S3000DCO) - Santa Fe - República Argentina - https://www.diputadossantafe.gov.ar</text:p>
            </table:table-cell>
            <table:table-cell office:value-type="string">
              <text:p text:style-name="MP3"><draw:frame draw:style-name="Mfr2" draw:name="Marco1" text:anchor-type="paragraph" svg:y="0.31cm" svg:width="2cm" svg:height="0.744cm" draw:z-index="1"><draw:text-box fo:min-height="68%"><text:p text:style-name="MP4">Pág. <text:page-number text:select-page="current">1</text:page-number></text:p></draw:text-box></draw:frame></text:p>
              <text:p text:style-name="MP5"/>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3-10-05T10:32:17.354604734</dc:date>
    <meta:editing-duration>PT6H24M3S</meta:editing-duration>
    <meta:editing-cycles>99</meta:editing-cycles>
    <meta:generator>LibreOffice/7.6.2.1$Linux_X86_64 LibreOffice_project/60$Build-1</meta:generator>
    <meta:document-statistic meta:table-count="1" meta:image-count="1" meta:object-count="0" meta:page-count="1" meta:paragraph-count="12" meta:word-count="245" meta:character-count="1629" meta:non-whitespace-character-count="1385"/>
  </office:meta>
</office:document-meta>
</file>